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e l'Employeur</text:p>
      <text:p text:style-name="Receiver">Adresse complète</text:p>
      <text:p text:style-name="Receiver">Code Postal et Ville</text:p>
      <text:p text:style-name="Title">Objet : Contestation de licenciement</text:p>
      <text:p text:style-name="Body">Madame, Monsieur, Je soussigné(e), [Votre Prénom et Nom], employé(e) au sein de votre entreprise en qualité de [Votre poste] depuis le [Date d’embauche], vous adresse cette lettre afin de contester la décision de licenciement portée à ma connaissance le [Date de réception de la lettre de licenciement].</text:p>
      <text:p text:style-name="Body">Je considère que ce licenciement est abusif et/ou non justifié pour les raisons suivantes : - [Décrivez vos arguments, ex. absence de cause réelle et sérieuse, non-respect de la procédure, discrimination, etc.].</text:p>
      <text:p text:style-name="Body">En vertu des articles L. 1232-1 et suivants du Code du travail, tout licenciement doit être fondé sur une cause réelle et sérieuse, et respecter une procédure légale. Je vous demande donc de réexaminer cette décision et de me communiquer les éléments précis qui justifient ce licenciement.</text:p>
      <text:p text:style-name="Body">Dans l’attente d’un retour de votre part, je me réserve le droit de saisir les juridictions compétentes si nécessaire. Je reste disponible pour un entretien ou un échange constructif sur ce sujet.</text:p>
      <text:p text:style-name="Body">Je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5" meta:word-count="211" meta:character-count="1352" meta:non-whitespace-character-count="1156"/>
  </office:meta>
</office:document-meta>
</file>