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e l'Employeur ou Responsable RH</text:p>
      <text:p text:style-name="Receiver">Adresse complète</text:p>
      <text:p text:style-name="Receiver">Code Postal et Ville</text:p>
      <text:p text:style-name="Title">Objet : Demande d’explication après avertissement disciplinaire</text:p>
      <text:p text:style-name="Body">Madame, Monsieur, Je soussigné(e), [Votre Prénom et Nom], employé(e) au sein de votre entreprise en qualité de [Votre poste], souhaite par la présente obtenir des explications concernant l’avertissement disciplinaire porté à ma connaissance le [Date de réception de l’avertissement].</text:p>
      <text:p text:style-name="Body">Je me permets de vous adresser cette demande car je conteste les faits qui me sont reprochés, à savoir : - [Décrivez les faits mentionnés dans l’avertissement et vos arguments].</text:p>
      <text:p text:style-name="Body">Je souhaite également connaître les éléments précis sur lesquels repose cette décision disciplinaire, ainsi que les éventuelles preuves ou témoignages qui ont conduit à cet avertissement. Dans un souci de transparence et d’équité, je vous demande de bien vouloir m’accorder un entretien pour discuter de cette situation.</text:p>
      <text:p text:style-name="Body">Je reste à votre disposition pour toute précision complémentaire et espère trouver une issue constructive à cet échange. Dans l’attente de votre retour,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97" meta:character-count="1331" meta:non-whitespace-character-count="1148"/>
  </office:meta>
</office:document-meta>
</file>