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Votre Prénom et Nom</text:p>
      <text:p text:style-name="Sender">Adresse complète</text:p>
      <text:p text:style-name="Sender">Code Postal et Ville</text:p>
      <text:p text:style-name="Sender">Email : votre.email@example.com</text:p>
      <text:p text:style-name="Sender">Téléphone : 06 00 00 00 00</text:p>
      <text:p text:style-name="Standard"/>
      <text:p text:style-name="Receiver">Nom de l'Employeur</text:p>
      <text:p text:style-name="Receiver">Adresse complète</text:p>
      <text:p text:style-name="Receiver">Code Postal et Ville</text:p>
      <text:p text:style-name="Title">Objet : Demande de rupture conventionnelle</text:p>
      <text:p text:style-name="Body">Madame, Monsieur, Je soussigné(e), [Votre Prénom et Nom], actuellement employé(e) en qualité de [Votre poste] au sein de votre entreprise, vous adresse cette lettre afin de vous proposer une rupture conventionnelle de mon contrat de travail, conformément aux dispositions des articles L. 1237-11 et suivants du Code du travail.</text:p>
      <text:p text:style-name="Body">Cette démarche s’inscrit dans une volonté partagée de mettre fin à notre collaboration dans des conditions mutuellement convenues. Je souhaiterais discuter des modalités de cette rupture conventionnelle, notamment en ce qui concerne les indemnités de rupture et le préavis éventuel.</text:p>
      <text:p text:style-name="Body">Je suis disponible pour un entretien à votre convenance afin d’échanger sur cette demande et définir ensemble un accord respectant les obligations légales.</text:p>
      <text:p text:style-name="Body">Dans l’attente de votre retour, je vous prie d’agréer, Madame, Monsieur, l’expression de mes salutations distinguées.</text:p>
      <text:p text:style-name="Signature">Fait à [Lieu], le [Date] Signature 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class="extra">
      <style:paragraph-properties fo:margin-top="0cm" fo:margin-bottom="0.3cm" style:contextual-spacing="false" fo:text-align="start" style:justify-single-word="false"/>
      <style:text-properties fo:font-size="12pt"/>
    </style:style>
    <style:style style:name="Receiver" style:family="paragraph">
      <style:paragraph-properties fo:margin-top="0cm" fo:margin-bottom="0.3cm" style:contextual-spacing="false" fo:text-align="end" style:justify-single-word="fals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4" meta:word-count="171" meta:character-count="1155" meta:non-whitespace-character-count="998"/>
  </office:meta>
</office:document-meta>
</file>