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e l'Employeur</text:p>
      <text:p text:style-name="Receiver">Adresse complète</text:p>
      <text:p text:style-name="Receiver">Code Postal et Ville</text:p>
      <text:p text:style-name="Title">Objet : Demande de passage à temps partiel</text:p>
      <text:p text:style-name="Body">Madame, Monsieur, Je soussigné(e), [Votre Prénom et Nom], actuellement employé(e) en qualité de [Votre poste] au sein de votre entreprise, vous adresse cette lettre afin de formuler une demande de passage à temps partiel conformément à l’article L. 3123-1 du Code du travail.</text:p>
      <text:p text:style-name="Body">Ma demande s’inscrit dans le cadre de [précisez le motif : raisons personnelles, familiales, santé, etc.]. Je souhaiterais que cette modification prenne effet à compter du [Date souhaitée] et travailler selon les modalités suivantes : - [Précisez les horaires ou la répartition souhaitée].</text:p>
      <text:p text:style-name="Body">Je reste à votre disposition pour convenir d’un entretien afin de discuter de cette demande et des ajustements éventuels. Je vous remercie par avance pour l’attention que vous porterez à ma requête.</text:p>
      <text:p text:style-name="Body">Dans l’attente de votre retour,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79" meta:character-count="1153" meta:non-whitespace-character-count="988"/>
  </office:meta>
</office:document-meta>
</file>