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nder">Votre Prénom et Nom</text:p>
      <text:p text:style-name="Sender">Adresse complète</text:p>
      <text:p text:style-name="Sender">Code Postal et Ville</text:p>
      <text:p text:style-name="Sender">Email : votre.email@example.com</text:p>
      <text:p text:style-name="Sender">Téléphone : 06 00 00 00 00</text:p>
      <text:p text:style-name="Standard"/>
      <text:p text:style-name="Receiver">Nom de l'Employeur ou Service RH</text:p>
      <text:p text:style-name="Receiver">Adresse complète</text:p>
      <text:p text:style-name="Receiver">Code Postal et Ville</text:p>
      <text:p text:style-name="Title">Objet : Signalement de harcèlement au travail</text:p>
      <text:p text:style-name="Body">Madame, Monsieur, Je soussigné(e), [Votre Prénom et Nom], employé(e) en qualité de [Votre poste], souhaite vous signaler une situation de harcèlement au travail, conformément aux dispositions de l’article L. 1152-1 du Code du travail, qui interdit tout acte de harcèlement moral ou sexuel.</text:p>
      <text:p text:style-name="Body">Depuis [précisez la date], je suis victime de comportements récurrents de la part de [Nom de la personne concernée], tels que : - [Décrivez les faits : remarques déplacées, pressions injustifiées, isolement, etc.].</text:p>
      <text:p text:style-name="Body">Ces agissements ont des répercussions sur mon état de santé et ma performance professionnelle, comme en témoignent les éléments suivants : [Précisez : certificat médical, courriers, etc.].</text:p>
      <text:p text:style-name="Body">Je vous demande de bien vouloir examiner cette situation avec attention et de prendre les mesures nécessaires pour mettre fin à ces agissements, en accord avec vos obligations légales en matière de prévention et de sanction du harcèlement.</text:p>
      <text:p text:style-name="Body">Je reste à votre disposition pour fournir toute information complémentaire et participer aux démarches nécessaires pour résoudre ce problème. Je vous remercie par avance pour l’attention que vous porterez à ce signalement.</text:p>
      <text:p text:style-name="Signature">Fait à [Lieu], le [Date] Signature :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ender" style:family="paragraph" style:class="extra">
      <style:paragraph-properties fo:margin-top="0cm" fo:margin-bottom="0.3cm" style:contextual-spacing="false" fo:text-align="start" style:justify-single-word="false"/>
      <style:text-properties fo:font-size="12pt"/>
    </style:style>
    <style:style style:name="Receiver" style:family="paragraph">
      <style:paragraph-properties fo:margin-top="0cm" fo:margin-bottom="0.3cm" style:contextual-spacing="false" fo:text-align="end" style:justify-single-word="false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next-style-name="Text_20_body" style:class="chapter">
      <style:paragraph-properties fo:margin-top="0cm" fo:margin-bottom="0.499cm" style:contextual-spacing="false" fo:text-align="center" style:justify-single-word="false"/>
      <style:text-properties fo:font-size="14pt" fo:font-weight="bold"/>
    </style:style>
    <style:style style:name="Body" style:family="paragraph">
      <style:paragraph-properties fo:margin-top="0cm" fo:margin-bottom="0.499cm" style:contextual-spacing="false" fo:text-align="justify" style:justify-single-word="false"/>
      <style:text-properties fo:font-size="12pt"/>
    </style:style>
    <style:style style:name="Signature" style:family="paragraph" style:class="text">
      <style:paragraph-properties fo:margin-top="0cm" fo:margin-bottom="1cm" style:contextual-spacing="false" fo:text-align="start" style:justify-single-word="false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0" meta:image-count="0" meta:object-count="0" meta:page-count="1" meta:paragraph-count="15" meta:word-count="220" meta:character-count="1443" meta:non-whitespace-character-count="1238"/>
  </office:meta>
</office:document-meta>
</file>