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nder">Votre Prénom et Nom</text:p>
      <text:p text:style-name="Sender">Adresse complète</text:p>
      <text:p text:style-name="Sender">Code Postal et Ville</text:p>
      <text:p text:style-name="Sender">Email : votre.email@example.com</text:p>
      <text:p text:style-name="Sender">Téléphone : 06 00 00 00 00</text:p>
      <text:p text:style-name="Standard"/>
      <text:p text:style-name="Receiver">Nom de l'Employeur ou du Responsable RH</text:p>
      <text:p text:style-name="Receiver">Adresse complète</text:p>
      <text:p text:style-name="Receiver">Code Postal et Ville</text:p>
      <text:p text:style-name="Title">Objet : Demande d’augmentation salariale</text:p>
      <text:p text:style-name="Body">Madame, Monsieur, Je soussigné(e), [Votre Prénom et Nom], employé(e) au sein de votre entreprise en qualité de [Votre poste], souhaite par la présente formuler une demande d’augmentation salariale.</text:p>
      <text:p text:style-name="Body">Depuis mon embauche le [Date d'embauche], j’ai eu l’opportunité de [précisez vos contributions : ex. atteindre des objectifs, prendre des responsabilités supplémentaires, développer des compétences clés, etc.]. Je suis convaincu(e) que ces efforts ont contribué à la réussite et à la performance de l’entreprise.</text:p>
      <text:p text:style-name="Body">En me basant sur ma performance et les pratiques salariales du marché, je souhaiterais discuter d’une revalorisation de ma rémunération. Je propose un entretien à votre convenance pour échanger sur cette demande et vous fournir tous les éléments complémentaires nécessaires.</text:p>
      <text:p text:style-name="Body">Je vous remercie pour l’attention portée à cette demande et reste à votre disposition pour toute discussion complémentaire. Dans l’attente de votre retour, je vous prie d’agréer, Madame, Monsieur, l’expression de mes salutations distinguées.</text:p>
      <text:p text:style-name="Signature">Fait à [Lieu], le [Date] Signature : 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ender" style:family="paragraph" style:class="extra">
      <style:paragraph-properties fo:margin-top="0cm" fo:margin-bottom="0.3cm" style:contextual-spacing="false" fo:text-align="start" style:justify-single-word="false"/>
      <style:text-properties fo:font-size="12pt"/>
    </style:style>
    <style:style style:name="Receiver" style:family="paragraph">
      <style:paragraph-properties fo:margin-top="0cm" fo:margin-bottom="0.3cm" style:contextual-spacing="false" fo:text-align="end" style:justify-single-word="false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next-style-name="Text_20_body" style:class="chapter">
      <style:paragraph-properties fo:margin-top="0cm" fo:margin-bottom="0.499cm" style:contextual-spacing="false" fo:text-align="center" style:justify-single-word="false"/>
      <style:text-properties fo:font-size="14pt" fo:font-weight="bold"/>
    </style:style>
    <style:style style:name="Body" style:family="paragraph">
      <style:paragraph-properties fo:margin-top="0cm" fo:margin-bottom="0.499cm" style:contextual-spacing="false" fo:text-align="justify" style:justify-single-word="false"/>
      <style:text-properties fo:font-size="12pt"/>
    </style:style>
    <style:style style:name="Signature" style:family="paragraph" style:class="text">
      <style:paragraph-properties fo:margin-top="0cm" fo:margin-bottom="1cm" style:contextual-spacing="false" fo:text-align="start" style:justify-single-word="false"/>
      <style:text-properties fo:font-size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document-statistic meta:table-count="0" meta:image-count="0" meta:object-count="0" meta:page-count="1" meta:paragraph-count="14" meta:word-count="192" meta:character-count="1317" meta:non-whitespace-character-count="1139"/>
  </office:meta>
</office:document-meta>
</file>