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ender">Votre Prénom et Nom</text:p>
      <text:p text:style-name="Sender">Adresse complète</text:p>
      <text:p text:style-name="Sender">Code Postal et Ville</text:p>
      <text:p text:style-name="Sender">Email : votre.email@example.com</text:p>
      <text:p text:style-name="Sender">Téléphone : 06 00 00 00 00</text:p>
      <text:p text:style-name="Standard"/>
      <text:p text:style-name="Receiver">Nom du Propriétaire/Bailleur</text:p>
      <text:p text:style-name="Receiver">Adresse complète</text:p>
      <text:p text:style-name="Receiver">Code Postal et Ville</text:p>
      <text:p text:style-name="Title">Objet : Contestation de charges locatives</text:p>
      <text:p text:style-name="Body">Madame, Monsieur, Je soussigné(e), [Votre Prénom et Nom], locataire du logement situé à l’adresse suivante : [Adresse du logement], vous adresse cette lettre afin de contester certaines charges locatives portées à ma connaissance.</text:p>
      <text:p text:style-name="Body">Après vérification des justificatifs que vous m’avez fournis conformément à l’article 23 de la loi n°89-462 du 6 juillet 1989, certaines charges ne me semblent pas imputables ou justifiées. Ces charges concernent : - [Détaillez les charges contestées, ex. entretien, réparations, etc.]</text:p>
      <text:p text:style-name="Body">En vertu des dispositions légales, seules les charges mentionnées dans le décret n°87-713 du 26 août 1987 peuvent être récupérées auprès du locataire. Je vous prie donc de bien vouloir réexaminer ces montants et d’effectuer les ajustements nécessaires.</text:p>
      <text:p text:style-name="Body">Dans l’attente de votre retour, je reste à votre disposition pour toute précision complémentaire et vous prie d’agréer, Madame, Monsieur, l’expression de mes salutations distinguées.</text:p>
      <text:p text:style-name="Signature">Fait à [Lieu], le [Date] Signature : 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ender" style:family="paragraph" style:class="extra">
      <style:paragraph-properties fo:margin-top="0cm" fo:margin-bottom="0.3cm" style:contextual-spacing="false" fo:text-align="start" style:justify-single-word="false"/>
      <style:text-properties fo:font-size="12pt"/>
    </style:style>
    <style:style style:name="Receiver" style:family="paragraph">
      <style:paragraph-properties fo:margin-top="0cm" fo:margin-bottom="0.3cm" style:contextual-spacing="false" fo:text-align="end" style:justify-single-word="false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next-style-name="Text_20_body" style:class="chapter">
      <style:paragraph-properties fo:margin-top="0cm" fo:margin-bottom="0.499cm" style:contextual-spacing="false" fo:text-align="center" style:justify-single-word="false"/>
      <style:text-properties fo:font-size="14pt" fo:font-weight="bold"/>
    </style:style>
    <style:style style:name="Body" style:family="paragraph">
      <style:paragraph-properties fo:margin-top="0cm" fo:margin-bottom="0.499cm" style:contextual-spacing="false" fo:text-align="justify" style:justify-single-word="false"/>
      <style:text-properties fo:font-size="12pt"/>
    </style:style>
    <style:style style:name="Signature" style:family="paragraph" style:class="text">
      <style:paragraph-properties fo:margin-top="0cm" fo:margin-bottom="1cm" style:contextual-spacing="false" fo:text-align="start" style:justify-single-word="false"/>
      <style:text-properties fo:font-size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document-statistic meta:table-count="0" meta:image-count="0" meta:object-count="0" meta:page-count="1" meta:paragraph-count="14" meta:word-count="181" meta:character-count="1232" meta:non-whitespace-character-count="1065"/>
  </office:meta>
</office:document-meta>
</file>