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u Propriétaire/Bailleur</text:p>
      <text:p text:style-name="Receiver">Adresse complète</text:p>
      <text:p text:style-name="Receiver">Code Postal et Ville</text:p>
      <text:p text:style-name="Title">Objet : Résiliation de bail</text:p>
      <text:p text:style-name="Body">Madame, Monsieur, Conformément aux dispositions de l’article 12 de la loi n°89-462 du 6 juillet 1989 tendant à améliorer les rapports locatifs, je vous informe par la présente de ma décision de résilier le bail de location concernant le logement situé à l’adresse suivante : [Adresse du logement].</text:p>
      <text:p text:style-name="Body">En respectant le délai de préavis de [préciser la durée légale ou contractuelle, ex. un mois pour un meublé ou trois mois pour un logement vide], le bail prendra fin à compter du [Date de fin du bail].</text:p>
      <text:p text:style-name="Body">Je vous invite à convenir d’un rendez-vous pour effectuer l’état des lieux de sortie et la remise des clés. Je vous remercie également de bien vouloir me transmettre vos coordonnées bancaires pour le remboursement du dépôt de garantie, le cas échéant.</text:p>
      <text:p text:style-name="Body">Dans cette attente, je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4" meta:word-count="183" meta:character-count="1123" meta:non-whitespace-character-count="954"/>
  </office:meta>
</office:document-meta>
</file>