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nvention Parentale (Séparation à l'Amiable)</text:p>
      <text:p text:style-name="Body">Cette convention parentale a pour objet de fixer d'un commun accord les modalités relatives à l'exercice de l'autorité parentale, à la résidence des enfants, et à la contribution à leur entretien et éducation suite à la séparation des parents.</text:p>
      <text:p text:style-name="Section">1. Identité des parents</text:p>
      <text:p text:style-name="Body">Parent 1 : [Nom, Prénom, Adresse complète, Téléphone] Parent 2 : [Nom, Prénom, Adresse complète, Téléphone]</text:p>
      <text:p text:style-name="Section">2. Identité des enfants</text:p>
      <text:p text:style-name="Body">Enfant 1 : [Nom, Prénom, Date de naissance] Enfant 2 : [Nom, Prénom, Date de naissance]</text:p>
      <text:p text:style-name="Section">3. Résidence des enfants</text:p>
      <text:p text:style-name="Body">Les parents conviennent que la résidence des enfants sera fixée : - [Chez Parent 1/Parent 2/En alternance, précisez les modalités].</text:p>
      <text:p text:style-name="Section">4. Droit de visite et d'hébergement</text:p>
      <text:p text:style-name="Body">Le parent auprès duquel les enfants ne résident pas habituellement exercera son droit de visite et d’hébergement selon les modalités suivantes : - [Préciser les jours, horaires, conditions spécifiques].</text:p>
      <text:p text:style-name="Section">5. Pension alimentaire</text:p>
      <text:p text:style-name="Body">Les parents conviennent que le parent [Parent 1/Parent 2] versera une pension alimentaire d'un montant de [montant en euros] euros par mois pour contribuer à l'entretien et à l'éducation des enfants.</text:p>
      <text:p text:style-name="Section">6. Dispositions diverses</text:p>
      <text:p text:style-name="Body">Cette convention peut être révisée d’un commun accord entre les deux parents ou sur décision du juge aux affaires familiales en cas de désaccord. Elle prend effet à compter de sa signature par les parties.</text:p>
      <text:p text:style-name="Signature">Fait à [Lieu], le [Date] Signature Parent 1 : _________________________ Signature Parent 2 : 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next-style-name="Text_20_body" style:class="chapter">
      <style:paragraph-properties fo:margin-top="0cm" fo:margin-bottom="0.499cm" style:contextual-spacing="false" fo:text-align="center" style:justify-single-word="false"/>
      <style:text-properties fo:font-size="14pt" fo:font-weight="bold"/>
    </style:style>
    <style:style style:name="Section" style:family="paragraph">
      <style:paragraph-properties fo:margin-top="0cm" fo:margin-bottom="0.3cm" style:contextual-spacing="false" fo:text-align="start" style:justify-single-word="false"/>
      <style:text-properties fo:font-size="12pt" fo:font-weight="bold"/>
    </style:style>
    <style:style style:name="Body" style:family="paragraph">
      <style:paragraph-properties fo:margin-top="0cm" fo:margin-bottom="0.499cm" style:contextual-spacing="false" fo:text-align="justify" style:justify-single-word="false"/>
      <style:text-properties fo:font-size="12pt"/>
    </style:style>
    <style:style style:name="Signature" style:family="paragraph" style:class="text">
      <style:paragraph-properties fo:margin-top="0cm" fo:margin-bottom="1cm" style:contextual-spacing="false" fo:text-align="start" style:justify-single-word="false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0" meta:image-count="0" meta:object-count="0" meta:page-count="1" meta:paragraph-count="15" meta:word-count="230" meta:character-count="1488" meta:non-whitespace-character-count="1273"/>
  </office:meta>
</office:document-meta>
</file>