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ender">Votre Prénom et Nom</text:p>
      <text:p text:style-name="Sender">Adresse complète</text:p>
      <text:p text:style-name="Sender">Code Postal et Ville</text:p>
      <text:p text:style-name="Sender">Email : votre.email@example.com</text:p>
      <text:p text:style-name="Sender">Téléphone : 06 00 00 00 00</text:p>
      <text:p text:style-name="Standard"/>
      <text:p text:style-name="Receiver">Nom de l'entreprise</text:p>
      <text:p text:style-name="Receiver">Adresse complète</text:p>
      <text:p text:style-name="Receiver">Code Postal et Ville</text:p>
      <text:p text:style-name="Title">Objet : Mise en demeure pour litige commercial</text:p>
      <text:p text:style-name="Body">Madame, Monsieur, Je soussigné(e), [Votre Prénom et Nom], vous adresse cette mise en demeure afin de résoudre le litige concernant [description du litige, ex. livraison non conforme, produit défectueux].</text:p>
      <text:p text:style-name="Body">En vertu des dispositions de l’article 1221 du Code civil, il vous incombe de respecter vos obligations contractuelles. Malgré mes précédentes tentatives de résolution amiable (courriers, échanges), aucune solution satisfaisante n’a été apportée à ce jour.</text:p>
      <text:p text:style-name="Body">Je vous demande de remédier à ce manquement en [préciser la solution demandée : remboursement, remplacement, livraison, etc.] dans un délai de [préciser le délai raisonnable, ex. 15 jours] à compter de la réception de cette lettre. À défaut, je me verrai dans l’obligation de saisir les juridictions compétentes afin de faire valoir mes droits.</text:p>
      <text:p text:style-name="Body">Je reste à votre disposition pour toute précision ou échange complémentaire et vous prie d’agréer, Madame, Monsieur, l’expression de mes salutations distinguées.</text:p>
      <text:p text:style-name="Signature">Fait à [Lieu], le [Date] Signature : 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ender" style:family="paragraph" style:class="extra">
      <style:paragraph-properties fo:margin-top="0cm" fo:margin-bottom="0.3cm" style:contextual-spacing="false" fo:text-align="start" style:justify-single-word="false"/>
      <style:text-properties fo:font-size="12pt"/>
    </style:style>
    <style:style style:name="Receiver" style:family="paragraph">
      <style:paragraph-properties fo:margin-top="0cm" fo:margin-bottom="0.3cm" style:contextual-spacing="false" fo:text-align="end" style:justify-single-word="false"/>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next-style-name="Text_20_body" style:class="chapter">
      <style:paragraph-properties fo:margin-top="0cm" fo:margin-bottom="0.499cm" style:contextual-spacing="false" fo:text-align="center" style:justify-single-word="false"/>
      <style:text-properties fo:font-size="14pt" fo:font-weight="bold"/>
    </style:style>
    <style:style style:name="Body" style:family="paragraph">
      <style:paragraph-properties fo:margin-top="0cm" fo:margin-bottom="0.499cm" style:contextual-spacing="false" fo:text-align="justify" style:justify-single-word="false"/>
      <style:text-properties fo:font-size="12pt"/>
    </style:style>
    <style:style style:name="Signature" style:family="paragraph" style:class="text">
      <style:paragraph-properties fo:margin-top="0cm" fo:margin-bottom="1cm" style:contextual-spacing="false" fo:text-align="start" style:justify-single-word="false"/>
      <style:text-properties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0" meta:image-count="0" meta:object-count="0" meta:page-count="1" meta:paragraph-count="14" meta:word-count="187" meta:character-count="1243" meta:non-whitespace-character-count="1070"/>
  </office:meta>
</office:document-meta>
</file>