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DGCCRF - Service des plaintes</text:p>
      <text:p text:style-name="Receiver">Adresse du service compétent</text:p>
      <text:p text:style-name="Receiver">Code Postal et Ville</text:p>
      <text:p text:style-name="Title">Objet : Plainte auprès de la DGCCRF</text:p>
      <text:p text:style-name="Body">Madame, Monsieur, Je soussigné(e), [Votre Prénom et Nom], souhaite vous signaler une pratique commerciale susceptible de contrevenir aux dispositions en vigueur concernant la protection des consommateurs.</text:p>
      <text:p text:style-name="Body">Cette plainte concerne [préciser le type de problème : une publicité trompeuse, un produit non conforme, des clauses abusives, etc.]. Les faits sont les suivants : [description précise des faits, avec dates, références et détails pertinents].</text:p>
      <text:p text:style-name="Body">En vertu de l’article L. 121-1 du Code de la consommation, qui interdit les pratiques commerciales trompeuses, je considère que cette situation mérite votre intervention. Je joins à cette lettre les documents justificatifs nécessaires (factures, correspondances, photos, etc.) pour appuyer ma demande.</text:p>
      <text:p text:style-name="Body">Je reste à votre disposition pour tout renseignement complémentaire et vous remercie par avance pour l’attention que vous porterez à ce signalement. Je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85" meta:character-count="1271" meta:non-whitespace-character-count="1100"/>
  </office:meta>
</office:document-meta>
</file>