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u Médiateur</text:p>
      <text:p text:style-name="Receiver">Adresse complète</text:p>
      <text:p text:style-name="Receiver">Code Postal et Ville</text:p>
      <text:p text:style-name="Title">Objet : Demande de médiation entre particuliers</text:p>
      <text:p text:style-name="Body">Madame, Monsieur, Je soussigné(e), [Votre Prénom et Nom], vous adresse cette lettre pour solliciter votre intervention en tant que médiateur afin de résoudre un litige me concernant avec [Nom de la partie opposée].</text:p>
      <text:p text:style-name="Body">Ce litige porte sur [description du litige, ex. un bien vendu non conforme, un service non rendu, etc.] et concerne les éléments suivants : - Date du différend : [Précisez] - Nature de l’accord ou du contrat en question : [Précisez]</text:p>
      <text:p text:style-name="Body">Malgré mes tentatives de résolution amiable (courrier envoyé le [Date], discussions informelles, etc.), aucune solution satisfaisante n’a pu être trouvée. Je souhaite donc engager une médiation pour parvenir à un accord équitable entre les deux parties.</text:p>
      <text:p text:style-name="Body">Je reste à votre disposition pour tout complément d’information ou document utile à l’analyse de ce différend. Dans cette attente,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85" meta:character-count="1192" meta:non-whitespace-character-count="1021"/>
  </office:meta>
</office:document-meta>
</file>