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e l'entreprise</text:p>
      <text:p text:style-name="Receiver">Adresse complète</text:p>
      <text:p text:style-name="Receiver">Code Postal et Ville</text:p>
      <text:p text:style-name="Title">Objet : Résiliation de contrat</text:p>
      <text:p text:style-name="Body">Madame, Monsieur, Je soussigné(e), [Votre Prénom et Nom], vous informe de ma volonté de résilier le contrat n°[Numéro du contrat] relatif à [nature du contrat : abonnement, assurance, etc.] conclu en date du [Date de signature du contrat].</text:p>
      <text:p text:style-name="Body">Conformément à l’article L. 215-1 du Code de la consommation, qui stipule que « pour les contrats tacitement reconductibles, le consommateur doit être informé de son droit de résilier », je respecte le délai de préavis prévu par les termes du contrat. La résiliation prendra donc effet à compter du [date de résiliation].</text:p>
      <text:p text:style-name="Body">Je vous prie de bien vouloir m’envoyer une confirmation écrite de la résiliation de ce contrat et de m’informer des éventuelles démarches complémentaires.</text:p>
      <text:p text:style-name="Body">Dans cette attente, je reste à votre disposition pour toute question et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4" meta:word-count="178" meta:character-count="1131" meta:non-whitespace-character-count="967"/>
  </office:meta>
</office:document-meta>
</file>