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ender">Votre Prénom et Nom</text:p>
      <text:p text:style-name="Sender">Adresse complète</text:p>
      <text:p text:style-name="Sender">Code Postal et Ville</text:p>
      <text:p text:style-name="Sender">Email : votre.email@example.com</text:p>
      <text:p text:style-name="Sender">Téléphone : 06 00 00 00 00</text:p>
      <text:p text:style-name="Standard"/>
      <text:p text:style-name="Receiver">Nom de l'entreprise</text:p>
      <text:p text:style-name="Receiver">Adresse complète</text:p>
      <text:p text:style-name="Receiver">Code Postal et Ville</text:p>
      <text:p text:style-name="Title">Objet : Demande de remboursement pour produit non conforme</text:p>
      <text:p text:style-name="Body">Madame, Monsieur, Je soussigné(e), [Votre Prénom et Nom], vous informe avoir constaté que le produit que j’ai acheté auprès de votre enseigne le [Date d'achat], portant la référence [Numéro ou description du produit], ne correspond pas à ce qui était prévu ou ne respecte pas les caractéristiques annoncées.</text:p>
      <text:p text:style-name="Body">En vertu des dispositions de l’article L. 217-4 du Code de la consommation, le vendeur est tenu de livrer un bien conforme au contrat et de répondre des défauts de conformité existants lors de la délivrance. Le produit acquis présente les défauts suivants : [décrire les défauts constatés].</text:p>
      <text:p text:style-name="Body">Je vous demande donc de bien vouloir procéder à son remboursement dans les meilleurs délais, comme le prévoit l’article L. 217-10 du Code de la consommation, si le remplacement ou la réparation ne sont pas possibles.</text:p>
      <text:p text:style-name="Body">Dans l’attente de votre réponse, je reste à votre disposition pour tout complément d’information et je vous prie d’agréer, Madame, Monsieur, l’expression de mes salutations distinguées.</text:p>
      <text:p text:style-name="Signature">Fait à [Lieu], le [Date] Signature : 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ender" style:family="paragraph" style:class="extra">
      <style:paragraph-properties fo:margin-top="0cm" fo:margin-bottom="0.3cm" style:contextual-spacing="false" fo:text-align="start" style:justify-single-word="false"/>
      <style:text-properties fo:font-size="12pt"/>
    </style:style>
    <style:style style:name="Receiver" style:family="paragraph">
      <style:paragraph-properties fo:margin-top="0cm" fo:margin-bottom="0.3cm" style:contextual-spacing="false" fo:text-align="end" style:justify-single-word="false"/>
      <style:text-properties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next-style-name="Text_20_body" style:class="chapter">
      <style:paragraph-properties fo:margin-top="0cm" fo:margin-bottom="0.499cm" style:contextual-spacing="false" fo:text-align="center" style:justify-single-word="false"/>
      <style:text-properties fo:font-size="14pt" fo:font-weight="bold"/>
    </style:style>
    <style:style style:name="Body" style:family="paragraph">
      <style:paragraph-properties fo:margin-top="0cm" fo:margin-bottom="0.499cm" style:contextual-spacing="false" fo:text-align="justify" style:justify-single-word="false"/>
      <style:text-properties fo:font-size="12pt"/>
    </style:style>
    <style:style style:name="Signature" style:family="paragraph" style:class="text">
      <style:paragraph-properties fo:margin-top="0cm" fo:margin-bottom="1cm" style:contextual-spacing="false" fo:text-align="start" style:justify-single-word="false"/>
      <style:text-properties fo:font-size="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meta:document-statistic meta:table-count="0" meta:image-count="0" meta:object-count="0" meta:page-count="1" meta:paragraph-count="14" meta:word-count="204" meta:character-count="1289" meta:non-whitespace-character-count="1099"/>
  </office:meta>
</office:document-meta>
</file>