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nder">Votre Prénom et Nom</text:p>
      <text:p text:style-name="Sender">Adresse complète</text:p>
      <text:p text:style-name="Sender">Code Postal et Ville</text:p>
      <text:p text:style-name="Sender">Email : votre.email@example.com</text:p>
      <text:p text:style-name="Sender">Téléphone : 06 00 00 00 00</text:p>
      <text:p text:style-name="Standard"/>
      <text:p text:style-name="Receiver">Médiateur de la consommation</text:p>
      <text:p text:style-name="Receiver">Adresse du médiateur</text:p>
      <text:p text:style-name="Receiver">Code Postal et Ville</text:p>
      <text:p text:style-name="Title">Objet : Demande de médiation avec un commerçant</text:p>
      <text:p text:style-name="Body">Madame, Monsieur le Médiateur, Je soussigné(e), [Votre Prénom et Nom], souhaite saisir votre service afin de résoudre un litige avec [Nom du commerçant].</text:p>
      <text:p text:style-name="Body">Ce litige porte sur [description du litige, ex. un produit non conforme, une livraison non reçue, etc.] et concerne le contrat ou la commande n°[Numéro de contrat ou de commande], daté(e) du [Date].</text:p>
      <text:p text:style-name="Body">Malgré mes tentatives de résolution amiable avec le commerçant (courrier recommandé envoyé le [Date], échanges téléphoniques, etc.), aucune solution satisfaisante n’a été apportée à ce jour. Je sollicite donc votre intervention en tant que médiateur pour trouver une solution juste et équitable.</text:p>
      <text:p text:style-name="Body">Je reste à votre disposition pour toute information complémentaire nécessaire au traitement de ma demande et vous remercie par avance pour l’attention que vous porterez à ce dossier.</text:p>
      <text:p text:style-name="Body">Dans cette attente, je vous prie d’agréer, Madame, Monsieur, l’expression de mes salutations distinguées.</text:p>
      <text:p text:style-name="Signature">Fait à [Lieu], le [Date] Signature :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ender" style:family="paragraph" style:class="extra">
      <style:paragraph-properties fo:margin-top="0cm" fo:margin-bottom="0.3cm" style:contextual-spacing="false" fo:text-align="start" style:justify-single-word="false"/>
      <style:text-properties fo:font-size="12pt"/>
    </style:style>
    <style:style style:name="Receiver" style:family="paragraph">
      <style:paragraph-properties fo:margin-top="0cm" fo:margin-bottom="0.3cm" style:contextual-spacing="false" fo:text-align="end" style:justify-single-word="false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next-style-name="Text_20_body" style:class="chapter">
      <style:paragraph-properties fo:margin-top="0cm" fo:margin-bottom="0.499cm" style:contextual-spacing="false" fo:text-align="center" style:justify-single-word="false"/>
      <style:text-properties fo:font-size="14pt" fo:font-weight="bold"/>
    </style:style>
    <style:style style:name="Body" style:family="paragraph">
      <style:paragraph-properties fo:margin-top="0cm" fo:margin-bottom="0.499cm" style:contextual-spacing="false" fo:text-align="justify" style:justify-single-word="false"/>
      <style:text-properties fo:font-size="12pt"/>
    </style:style>
    <style:style style:name="Signature" style:family="paragraph" style:class="text">
      <style:paragraph-properties fo:margin-top="0cm" fo:margin-bottom="1cm" style:contextual-spacing="false" fo:text-align="start" style:justify-single-word="false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0" meta:image-count="0" meta:object-count="0" meta:page-count="1" meta:paragraph-count="15" meta:word-count="187" meta:character-count="1226" meta:non-whitespace-character-count="1054"/>
  </office:meta>
</office:document-meta>
</file>